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LCULO DEL AREA DEL PARACAíDAS</text:p>
      <text:p text:style-name="Standard"/>
      <text:p text:style-name="Standard">La fórmula para el calculo del área del paracaídas es la siguiente:</text:p>
      <text:p text:style-name="Standard"/>
      <text:p text:style-name="Standard">S=2 g m/p cd V2 <text:s/>(V2 quiere decir v al cuadrado)</text:p>
      <text:p text:style-name="Standard"/>
      <text:p text:style-name="Standard">Donde:</text:p>
      <text:p text:style-name="Standard">S: Superficie del paracaídas.- (Para paracaídas redondos, S= Pi r2) </text:p>
      <text:p text:style-name="Standard">g: 9.81 m/s2 (aceleración de la gravedad)</text:p>
      <text:p text:style-name="Standard">m: masa del cohete en gramos, con el motor consumido, es decir con la carcaza vacía.-</text:p>
      <text:p text:style-name="Standard">P: densidad del aire (1225 g/m3)</text:p>
      <text:p text:style-name="Standard">Cd: coeficiente de resistencia, tomando un valor estimado de 0,75 para una forma redonda de paracaídas.-</text:p>
      <text:p text:style-name="Standard">V: velocidad de descenso seleccionada.- Se sugiere usar unos 3 a 4 metros/seg (12 a 15 Km/h).-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is </meta:initial-creator>
    <meta:creation-date>2012-05-01T12:29:03</meta:creation-date>
    <meta:document-statistic meta:table-count="0" meta:image-count="0" meta:object-count="0" meta:page-count="1" meta:paragraph-count="10" meta:word-count="101" meta:character-count="577"/>
    <dc:date>2012-05-01T12:29:50</dc:date>
    <dc:creator>Luis </dc:creator>
    <meta:editing-duration>PT00H00M48S</meta:editing-duration>
    <meta:editing-cycles>1</meta:editing-cycles>
    <meta:generator>OpenOffice.org/3.2$Linux OpenOffice.org_project/320m12$Build-9483</meta:generator>
  </office:meta>
</office:document-meta>
</file>